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drijvend zwemvlot in de Alblas ter hoogte van Noordzijde 3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plaatsen van een drijvend zwemvlot in de Alblas ter hoogte van Noordzijde 36 te Oud-Alblas ingetrokken. 
</text:p>
            <text:p text:style-name="common-al">Zaaknummer: 107590
</text:p>
            <text:p text:style-name="common-al">DSO verzoeknummer: 202409090164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5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590</meta:user-defined>
    <meta:user-defined meta:name="DCTERMS.abstract">het plaatsen van een drijvend zwemvlot in de Alblas ter hoogte van Noordzijde 36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een drijvend zwemvlot in de Alblas ter hoogte van Noordzijde 36 te Oud-Alblas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52</meta:user-defined>
    <meta:user-defined meta:name="OVERHEIDop.WsbID/DC.identifier">wsb-2024-25152</meta:user-defined>
    <meta:user-defined meta:name="OVERHEIDop.versieInformatie"/>
  </office:meta>
</office:document-meta>
</file>