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glasvezel met een beschermbuis met een diameter van 44mm ter plaatse van de Van Hennaertweg 8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glasvezel met een beschermbuis met een diameter van 44mm ter plaatse van de Van Hennaertweg 8 te Alblasserdam. 
</text:p>
            <text:p text:style-name="common-al">Zaaknummer: 107591
</text:p>
            <text:p text:style-name="common-al">DSO verzoeknummer: 2024100900993
</text:p>
            <text:p text:style-name="common-al">Start bezwaartermijn: 26-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5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5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5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591</meta:user-defined>
    <meta:user-defined meta:name="DCTERMS.abstract">het aanleggen van een glasvezel met een beschermbuis met een diameter van 44mm ter plaatse van de Van Hennaertweg 8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glasvezel met een beschermbuis met een diameter van 44mm ter plaatse van de Van Hennaertweg 8 te Alblasserdam</meta:user-defined>
    <meta:user-defined meta:name="DCTERMS.W3CDTF/DCTERMS.available">2024-11-27</meta:user-defined>
    <meta:user-defined meta:name="DCTERMS.W3CDTF/OVERHEIDop.jaargang">2024</meta:user-defined>
    <meta:user-defined meta:name="OVERHEIDop.publicationIssue">25151</meta:user-defined>
    <meta:user-defined meta:name="OVERHEIDop.WsbID/DC.identifier">wsb-2024-25151</meta:user-defined>
    <meta:user-defined meta:name="OVERHEIDop.versieInformatie"/>
  </office:meta>
</office:document-meta>
</file>