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voet- en fietsbrug over de  Linge A-water 216050 ter plaatse van de Krakkedel 28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voet- en fietsbrug over de  Linge A-water 216050 ter plaatse van de Krakkedel 28 te Doornenburg een watervergunning te verlenen.  
</text:p>
            <text:p text:style-name="common-al">Zaaknummer: 2024013975
</text:p>
            <text:p text:style-name="common-al">Start bezwaartermijn: 1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3975</meta:user-defined>
    <meta:user-defined meta:name="DCTERMS.abstract">het vervangen van een voet- en fietsbrug over de  Linge A-water 216050 ter plaatse van de Krakkedel 28 te Door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voet- en fietsbrug over de  Linge A-water 216050 ter plaatse van de Krakkedel 28 te Doornenburg</meta:user-defined>
    <meta:user-defined meta:name="DCTERMS.W3CDTF/DCTERMS.available">2024-02-14</meta:user-defined>
    <meta:user-defined meta:name="DCTERMS.W3CDTF/OVERHEIDop.jaargang">2024</meta:user-defined>
    <meta:user-defined meta:name="OVERHEIDop.publicationIssue">2515</meta:user-defined>
    <meta:user-defined meta:name="OVERHEIDop.WsbID/DC.identifier">wsb-2024-2515</meta:user-defined>
    <meta:user-defined meta:name="OVERHEIDop.versieInformatie"/>
  </office:meta>
</office:document-meta>
</file>