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211 Wippolderlaan,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4-121126</text:p>
            <text:p text:style-name="common-al">Dijkgraaf en hoogheemraden van Delfland hebben een aanvraag voor een omgevingsvergunning wateractiviteit ontvangen op 22 november 2024 voor de volgende activiteit(en):</text:p>
            <text:p text:style-name="common-al">Het wijzigen van een bestaande vergunning, het realiseren van en werkzaamheden aan bruggen</text:p>
            <text:p text:style-name="common-al">op de locatie ter hoogte van N211 Wippolderlaan,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14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4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4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1126</meta:user-defined>
    <dc:language>nl</dc:language>
    <meta:user-defined meta:name="OVERHEIDop.locatietype/OVERHEIDop.gebiedsmarkering">Weg</meta:user-defined>
    <meta:user-defined meta:name="DC.title">Hoogheemraadschap van Delfland – aanvraag Omgevingsvergunning wateractiviteit - N211 Wippolderlaan, gemeente Westland (Wateringen)</meta:user-defined>
    <meta:user-defined meta:name="DCTERMS.W3CDTF/DCTERMS.available">2024-11-27</meta:user-defined>
    <meta:user-defined meta:name="DCTERMS.W3CDTF/OVERHEIDop.jaargang">2024</meta:user-defined>
    <meta:user-defined meta:name="OVERHEIDop.externeBijlage">Z-24-121126 publiceerbare aanvraag|exb-2024-44912</meta:user-defined>
    <meta:user-defined meta:name="OVERHEIDop.publicationIssue">25149</meta:user-defined>
    <meta:user-defined meta:name="OVERHEIDop.WsbID/DC.identifier">wsb-2024-25149</meta:user-defined>
    <meta:user-defined meta:name="OVERHEIDop.versieInformatie"/>
  </office:meta>
</office:document-meta>
</file>