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brug over primair water 153317 Arnhem sectie G nummer 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brug over primair water 153317 Arnhem sectie G nummer 2972 zijn niet vergunningsplichtig. 
</text:p>
            <text:p text:style-name="common-al">Zaaknummer: 107860
</text:p>
            <text:p text:style-name="common-al">DSO verzoeknummer: 202408220060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14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860</meta:user-defined>
    <meta:user-defined meta:name="DCTERMS.abstract">het plaatsen van een brug over primair water 153317 Arnhem G 29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brug over primair water 153317 Arnhem sectie G nummer 2972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146</meta:user-defined>
    <meta:user-defined meta:name="OVERHEIDop.WsbID/DC.identifier">wsb-2024-25146</meta:user-defined>
    <meta:user-defined meta:name="OVERHEIDop.versieInformatie"/>
  </office:meta>
</office:document-meta>
</file>