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4.0264250 verleende vergunning voor het innemen van een ligplaats met een woonboot met bijbehorende werken bij Nieuwesluizervaart 13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1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1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703</meta:user-defined>
    <meta:user-defined meta:name="DCTERMS.abstract">het innemen van een ligplaats met een woonboot met bijbehorende werken bij Nieuwesluizervaart 13 in Sloot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4.0264250 verleende vergunning voor het innemen van een ligplaats met een woonboot met bijbehorende werken bij Nieuwesluizervaart 13 in Slootdorp</meta:user-defined>
    <meta:user-defined meta:name="DCTERMS.W3CDTF/DCTERMS.available">2024-02-14</meta:user-defined>
    <meta:user-defined meta:name="DCTERMS.W3CDTF/OVERHEIDop.jaargang">2024</meta:user-defined>
    <meta:user-defined meta:name="OVERHEIDop.publicationIssue">2514</meta:user-defined>
    <meta:user-defined meta:name="OVERHEIDop.WsbID/DC.identifier">wsb-2024-2514</meta:user-defined>
    <meta:user-defined meta:name="OVERHEIDop.versieInformatie"/>
  </office:meta>
</office:document-meta>
</file>