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bouw van een schuur aan de Achteres 23 te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bouw van een schuur aan de Achteres 23 te Den Ham, binnen het beperkingengebied van waterloop WL01929, op het perceel kadastraal bekend als gemeente Den Ham, sectie N, nummer 1471.</text:p>
            <text:p text:style-name="common-al">De schuur vervangt een oude schuur en komt ongeveer een meter verder van de waterloop af te staan dan de oude schuur.</text:p>
            <text:p text:style-name="common-al">De omgevingsvergunning is geregistreerd onder het volgende nummer: Z-2452354.</text:p>
            <text:p text:style-name="common-al">De omgevingsvergunning is op 25 nov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5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13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bouw van een schuur aan de Achteres 23 te Den Ham</meta:user-defined>
    <meta:user-defined meta:name="DCTERMS.W3CDTF/DCTERMS.available">2024-11-27</meta:user-defined>
    <meta:user-defined meta:name="DCTERMS.W3CDTF/OVERHEIDop.jaargang">2024</meta:user-defined>
    <meta:user-defined meta:name="OVERHEIDop.publicationIssue">25139</meta:user-defined>
    <meta:user-defined meta:name="OVERHEIDop.WsbID/DC.identifier">wsb-2024-25139</meta:user-defined>
    <meta:user-defined meta:name="OVERHEIDop.versieInformatie"/>
  </office:meta>
</office:document-meta>
</file>