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e Langeweg 1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845908 ingevolge de Waterschapsverordening waterschap Brabantse Delta 2024 bekend gemaakt op 25 november 2024 voor het verwijderen van twee duikers (KDU10917 en KDU08956) en het aanleggen, hebben en onderhouden van een duiker in a-water OVK08270 ter hoogte van De Langeweg 11 in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De Langeweg 11 te Langeweg.</meta:user-defined>
    <meta:user-defined meta:name="DCTERMS.W3CDTF/DCTERMS.available">2024-11-27</meta:user-defined>
    <meta:user-defined meta:name="DCTERMS.W3CDTF/OVERHEIDop.jaargang">2024</meta:user-defined>
    <meta:user-defined meta:name="OVERHEIDop.externeBijlage">Besluit 845908|exb-2024-44894</meta:user-defined>
    <meta:user-defined meta:name="OVERHEIDop.externeBijlage">0652837448-A|exb-2024-44895</meta:user-defined>
    <meta:user-defined meta:name="OVERHEIDop.externeBijlage">0652837448-B|exb-2024-44896</meta:user-defined>
    <meta:user-defined meta:name="OVERHEIDop.externeBijlage">Constructietekening 22000.31|exb-2024-44897</meta:user-defined>
    <meta:user-defined meta:name="OVERHEIDop.publicationIssue">25137</meta:user-defined>
    <meta:user-defined meta:name="OVERHEIDop.WsbID/DC.identifier">wsb-2024-25137</meta:user-defined>
    <meta:user-defined meta:name="OVERHEIDop.versieInformatie"/>
  </office:meta>
</office:document-meta>
</file>