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het Waterschap Drents Overijsselse Delta om grond te verkopen t.b.v. nutsvoorziening nabij Nijstad 7 te Hoogeveen </text:p>
      <text:section text:name="regeling_id1-3-2" text:style-name="regeling">
        <text:section text:name="aanhef_id1-3-2-1" text:style-name="aanhef">
          <text:section text:name="preambule_id1-3-2-1-1" text:style-name="preambule">
            <text:p text:style-name="al"/>
            <text:p text:style-name="al">Het waterschap Drents Overijsselse Delta maakt bekend dat zij voornemens is over te gaan tot verkoop van een gedeelte van het perceel kadastraal bekend gemeente Hoogeveen, sectie P, 3774, groot ongeveer 165 m2 ten behoeve van het plaatsen van een zgn. TVRS-station (zie bijgevoegde situatietekening).</text:p>
            <text:p text:style-name="al">Het waterschap acht de openbare ruimte daarvoor de aangewezen plaats. Enexis B.V. is in de regio de netbeheerder van elektriciteit en daarmee de enige gegadigde voor deze verkoop. </text:p>
            <text:p text:style-name="al">In het kader van het Didam-arrest dient de voorgenomen verkoop via een publicatie kenbaar te worden gemaakt, waar met deze publicatie aan wordt voldaan. </text:p>
            <text:p text:style-name="al"/>
            <text:p text:style-name="al">Denkt u desondanks dat u ook een geschikte en serieuze gegadigde bent? </text:p>
            <text:p text:style-name="al">Dan dient u dit kenbaar te maken door uiterlijk op 17 december 2024 een kort geding te starten bij de rechtbank Overijssel, locatie Zwolle. Het waterschap zal na verloop van voornoemde publicatietermijn de beoogde overeenkomst sluiten. Bij gebreke van het tijdig aanhangig maken van een kort geding binnen voornoemde termijn, vervalt het recht om in rechte op te komen tegen de voorgenomen overeenkomst en/of daarop enige vordering tot schadevergoeding of welke andere aanspraak dan ook te baseren, althans heeft u uw rechten daarop verwerkt. Met het oog op de voortgang en het verkrijgen van duidelijkheid voor de betrokkenen, hanteren wij een termijn van 20 kalenderdagen. Deze termijn is een vervaltermijn. </text:p>
            <text:p text:style-name="al"/>
            <text:p text:style-name="al">Indien u een kort geding start, verzoeken wij u ons dit binnen voornoemde termijn van 20 kalenderdagen mede te delen, bij voorkeur door het per e-mail opsturen van de conceptdagvaarding naar onderstaande e-mailadres. </text:p>
            <text:p text:style-name="al"/>
            <text:p text:style-name="al">Voor eventuele vragen kunt u contact opnemen via email: grondzaken@wdodelta.nl of via telefoonnummer 088-2331200 </text:p>
            <text:p text:style-name="al"/>
            <text:p text:style-name="al">Zwolle, 27 november 2024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13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3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het voornemen van het Waterschap Drents Overijsselse Delta om grond te verkopen t.b.v. nutsvoorziening nabij Nijstad 7 te Hoogeveen</meta:user-defined>
    <meta:user-defined meta:name="DCTERMS.W3CDTF/DCTERMS.available">2024-11-27</meta:user-defined>
    <meta:user-defined meta:name="OVERHEIDop.externeBijlage">overzichstekening|exb-2024-44892</meta:user-defined>
    <meta:user-defined meta:name="DCTERMS.W3CDTF/OVERHEIDop.jaargang">2024</meta:user-defined>
    <meta:user-defined meta:name="OVERHEIDop.publicationIssue">25136</meta:user-defined>
    <meta:user-defined meta:name="OVERHEIDop.WsbID/DC.identifier">wsb-2024-25136</meta:user-defined>
    <meta:user-defined meta:name="OVERHEIDop.versieInformatie"/>
  </office:meta>
</office:document-meta>
</file>