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Dopheide 1 in Nieuwegein (code HDSR5395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Dopheide 1 in Nieuwegein.</text:p>
            <text:p text:style-name="common-al">In de periode tussen 2 december 2024 en 16 december 2024 wordt er grondwater onttrokken met een debiet van maximaal 3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1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39500</meta:user-defined>
    <meta:user-defined meta:name="DCTERMS.abstract">Melding voor het onttrekken van grondwater op de locatie nabij Dopheide 1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Dopheide 1 in Nieuwegein (code HDSR539500)</meta:user-defined>
    <meta:user-defined meta:name="DCTERMS.W3CDTF/DCTERMS.available">2024-11-27</meta:user-defined>
    <meta:user-defined meta:name="DCTERMS.W3CDTF/OVERHEIDop.jaargang">2024</meta:user-defined>
    <meta:user-defined meta:name="OVERHEIDop.publicationIssue">25134</meta:user-defined>
    <meta:user-defined meta:name="OVERHEIDop.WsbID/DC.identifier">wsb-2024-25134</meta:user-defined>
    <meta:user-defined meta:name="OVERHEIDop.versieInformatie"/>
  </office:meta>
</office:document-meta>
</file>