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roene Papegaai te Hooger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november 2024 met registratienummer 0652847274 voor het aanleggen van een dam met duiker in attentiegebied aan de Groene Papegaai te Hoogerheide ter hoogte van nummer 8 in A-waterloop "Sloot Kortenhoef Hoogerheide" (OVK03514) ten behoeve van een brandweerroute en toekomstige maaiwerkzaamhe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3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Groene Papegaai te Hoogerheide.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30</meta:user-defined>
    <meta:user-defined meta:name="OVERHEIDop.WsbID/DC.identifier">wsb-2024-25130</meta:user-defined>
    <meta:user-defined meta:name="OVERHEIDop.versieInformatie"/>
  </office:meta>
</office:document-meta>
</file>