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via een uitstroombak op een A-watergang ter plaatse van de Stormrand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via een uitstroombak op een A-watergang ter plaatse van de Stormrand te Sliedrecht 
</text:p>
            <text:p text:style-name="common-al">Zaaknummer: 146993
</text:p>
            <text:p text:style-name="common-al">DSO verzoeknummer: 2024112500239
</text:p>
            <text:p text:style-name="common-al">Ontvangst aanvraag: 25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2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2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993</meta:user-defined>
    <meta:user-defined meta:name="DCTERMS.abstract">het lozen van afvloeiend hemelwater via een uitstroombak op een A-watergang ter plaatse van de Stormrand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via een uitstroombak op een A-watergang ter plaatse van de Stormrand te Sliedrecht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29</meta:user-defined>
    <meta:user-defined meta:name="OVERHEIDop.WsbID/DC.identifier">wsb-2024-25129</meta:user-defined>
    <meta:user-defined meta:name="OVERHEIDop.versieInformatie"/>
  </office:meta>
</office:document-meta>
</file>