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roeske 11 te Castel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november 2024 met registratienummer 0652847707 voor het vervangen van een brug aan Groeske te Castelre ter hoogte van nummer 11 boven A-watergang "Het Merkske" (OVK00661) in beschermd gebied en invloedsgebied Natura2000 ten behoeve van het plaatsen van een betonnen verkeersbru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12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Groeske 11 te Castelre.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28</meta:user-defined>
    <meta:user-defined meta:name="OVERHEIDop.WsbID/DC.identifier">wsb-2024-25128</meta:user-defined>
    <meta:user-defined meta:name="OVERHEIDop.versieInformatie"/>
  </office:meta>
</office:document-meta>
</file>