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rug door een duiker ter plaatse van de Kweldamweg 5a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rug door een duiker ter plaatse van de Kweldamweg 5a te Molenaarsgraaf 
</text:p>
            <text:p text:style-name="common-al">Zaaknummer: 146830
</text:p>
            <text:p text:style-name="common-al">DSO verzoeknummer: 2024112300169
</text:p>
            <text:p text:style-name="common-al">Ontvangst aanvraag: 2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2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830</meta:user-defined>
    <meta:user-defined meta:name="DCTERMS.abstract">het vervangen van een bestaande brug door een duiker ter plaatse van de Kweldamweg 5a te Molenaar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rug door een duiker ter plaatse van de Kweldamweg 5a te Molenaarsgraaf</meta:user-defined>
    <meta:user-defined meta:name="DCTERMS.W3CDTF/DCTERMS.available">2024-11-27</meta:user-defined>
    <meta:user-defined meta:name="DCTERMS.W3CDTF/OVERHEIDop.jaargang">2024</meta:user-defined>
    <meta:user-defined meta:name="OVERHEIDop.publicationIssue">25126</meta:user-defined>
    <meta:user-defined meta:name="OVERHEIDop.WsbID/DC.identifier">wsb-2024-25126</meta:user-defined>
    <meta:user-defined meta:name="OVERHEIDop.versieInformatie"/>
  </office:meta>
</office:document-meta>
</file>