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de Nieuwstraat 15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de Nieuwstraat 15 te Kerkdriel 
</text:p>
            <text:p text:style-name="common-al">Zaaknummer: 146796
</text:p>
            <text:p text:style-name="common-al">DSO verzoeknummer: 2024112201245
</text:p>
            <text:p text:style-name="common-al">Ontvangst aanvraag: 22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2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6796</meta:user-defined>
    <meta:user-defined meta:name="DCTERMS.abstract">het uitvoeren van kabel- en leidingwerkzaamheden ter plaatse van de Nieuwstraat 15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de Nieuwstraat 15 te Kerkdri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25</meta:user-defined>
    <meta:user-defined meta:name="OVERHEIDop.WsbID/DC.identifier">wsb-2024-25125</meta:user-defined>
    <meta:user-defined meta:name="OVERHEIDop.versieInformatie"/>
  </office:meta>
</office:document-meta>
</file>