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sprinklerinstallaties en bouwen van een reinwatertank met pompkamer ter plaatse van de Nijverheidsweg 32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sprinklerinstallaties en bouwen van een reinwatertank met pompkamer ter plaatse van de Nijverheidsweg 32 te Nijmegen 
</text:p>
            <text:p text:style-name="common-al">Zaaknummer: 146961
</text:p>
            <text:p text:style-name="common-al">DSO verzoeknummer: 2024112500197
</text:p>
            <text:p text:style-name="common-al">Ontvangst aanvraag: 25-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2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2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6961</meta:user-defined>
    <meta:user-defined meta:name="DCTERMS.abstract">het plaatsen van sprinklerinstallaties en bouwen van een reinwatertank met pompkamer ter plaatse van de Nijverheidsweg 32 te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sprinklerinstallaties en bouwen van een reinwatertank met pompkamer ter plaatse van de Nijverheidsweg 32 te Nijmegen</meta:user-defined>
    <meta:user-defined meta:name="DCTERMS.W3CDTF/DCTERMS.available">2024-11-27</meta:user-defined>
    <meta:user-defined meta:name="DCTERMS.W3CDTF/OVERHEIDop.jaargang">2024</meta:user-defined>
    <meta:user-defined meta:name="OVERHEIDop.publicationIssue">25121</meta:user-defined>
    <meta:user-defined meta:name="OVERHEIDop.WsbID/DC.identifier">wsb-2024-25121</meta:user-defined>
    <meta:user-defined meta:name="OVERHEIDop.versieInformatie"/>
  </office:meta>
</office:document-meta>
</file>