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: Commissie Voldoende water en droge voeten 2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vindt van 14:00 – 16:00 uur een openbare vergadering van de commissie Voldoende water en droge voeten (VWDV) uit het algemeen bestuur van Waterschap De Dommel plaats.</text:p>
            <text:p text:style-name="common-al">Het betreft een verlenging van de commissievergadering van 7 februari jl.</text:p>
            <text:p text:style-name="common-al"/>
            <text:p text:style-name="common-al">De commissievergadering vindt plaats in de Dommelzaal van het Waterschapshuis, Bosscheweg 56 te Boxtel. </text:p>
            <text:p text:style-name="common-al"/>
            <text:p text:style-name="common-al">De definitieve agenda is vanaf 15 februari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.</text:p>
            <text:p text:style-name="common-al">
            <text:span text:style-name="nadrukcur"/>
          </text:p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: Commissie Voldoende water en droge voeten 21 februari 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12</meta:user-defined>
    <meta:user-defined meta:name="OVERHEIDop.WsbID/DC.identifier">wsb-2024-2512</meta:user-defined>
    <meta:user-defined meta:name="OVERHEIDop.versieInformatie"/>
  </office:meta>
</office:document-meta>
</file>