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2-10-0063 voor werkzaamheden nabij Barneveldsestraat 14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2-10-0063 voor het behouden van duikers anders dan eerder vergund nabij Barneveldsestraat 14 te Renswoude.</text:p>
            <text:p text:style-name="common-al">De vergunning is verzonden op 25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november 2024 tot en met 8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7-0535/D2024-11-14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1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35/D2024-11-1455</meta:user-defined>
    <meta:user-defined meta:name="DCTERMS.abstract">Watervergunning voor het wijzigen van vergunning Z2022-10-0063 voor het behouden van duikers anders dan eerder vergund nabij Barneveldsestraat 14 te Renswoude.</meta:user-defined>
    <dc:language>nl</dc:language>
    <meta:user-defined meta:name="OVERHEIDop.locatietype/OVERHEIDop.gebiedsmarkering">Adres</meta:user-defined>
    <meta:user-defined meta:name="DC.title">Bekendmaking omgevingsvergunning voor een wateractiviteit voor het wijzigen van vergunning Z2022-10-0063 voor werkzaamheden nabij Barneveldsestraat 14 te Renswoude</meta:user-defined>
    <meta:user-defined meta:name="DCTERMS.W3CDTF/DCTERMS.available">2024-11-27</meta:user-defined>
    <meta:user-defined meta:name="DCTERMS.W3CDTF/OVERHEIDop.jaargang">2024</meta:user-defined>
    <meta:user-defined meta:name="OVERHEIDop.publicationIssue">25119</meta:user-defined>
    <meta:user-defined meta:name="OVERHEIDop.WsbID/DC.identifier">wsb-2024-25119</meta:user-defined>
    <meta:user-defined meta:name="OVERHEIDop.versieInformatie"/>
  </office:meta>
</office:document-meta>
</file>