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buitensauna ter plaatse van Lingedijk 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buitensauna ter plaatse van Lingedijk 1 te Buurmalsen 
</text:p>
            <text:p text:style-name="common-al">Zaaknummer: 146772
</text:p>
            <text:p text:style-name="common-al">DSO verzoeknummer: 2024112400248
</text:p>
            <text:p text:style-name="common-al">Ontvangst aanvraag: 24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10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0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0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6772</meta:user-defined>
    <meta:user-defined meta:name="DCTERMS.abstract">het bouwen van een buitensauna ter plaatse van Lingedijk 1 te Buurmal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buitensauna ter plaatse van Lingedijk 1 te Buurmals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25109</meta:user-defined>
    <meta:user-defined meta:name="OVERHEIDop.WsbID/DC.identifier">wsb-2024-25109</meta:user-defined>
    <meta:user-defined meta:name="OVERHEIDop.versieInformatie"/>
  </office:meta>
</office:document-meta>
</file>