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ingedijk 5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ingedijk 58 te Acquoy 
</text:p>
            <text:p text:style-name="common-al">Zaaknummer: 146770
</text:p>
            <text:p text:style-name="common-al">DSO verzoeknummer: 2024112201246
</text:p>
            <text:p text:style-name="common-al">Ontvangst aanvraag: 22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0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770</meta:user-defined>
    <meta:user-defined meta:name="DCTERMS.abstract">het uitvoeren van kabelwerkzaamheden ter plaatse van Lingedijk 58 te Acqu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ingedijk 58 te Acquoy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06</meta:user-defined>
    <meta:user-defined meta:name="OVERHEIDop.WsbID/DC.identifier">wsb-2024-25106</meta:user-defined>
    <meta:user-defined meta:name="OVERHEIDop.versieInformatie"/>
  </office:meta>
</office:document-meta>
</file>