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netwerkkabels voor verdere vernieuwing diverse objecten ter plaatse van de Westkanaaldijk te Weu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netwerkkabels voor verdere vernieuwing diverse objecten ter plaatse van de Westkanaaldijk te Weurt 
</text:p>
            <text:p text:style-name="common-al">Zaaknummer: 146765
</text:p>
            <text:p text:style-name="common-al">DSO verzoeknummer: 2024112201110
</text:p>
            <text:p text:style-name="common-al">Ontvangst aanvraag: 22-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0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0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0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765</meta:user-defined>
    <meta:user-defined meta:name="DCTERMS.abstract">het aanleggen van netwerkkabels voor verdere vernieuwing diverse objecten ter plaatse van de Westkanaaldijk te Weu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netwerkkabels voor verdere vernieuwing diverse objecten ter plaatse van de Westkanaaldijk te Weurt</meta:user-defined>
    <meta:user-defined meta:name="DCTERMS.W3CDTF/DCTERMS.available">2024-11-27</meta:user-defined>
    <meta:user-defined meta:name="DCTERMS.W3CDTF/OVERHEIDop.jaargang">2024</meta:user-defined>
    <meta:user-defined meta:name="OVERHEIDop.publicationIssue">25105</meta:user-defined>
    <meta:user-defined meta:name="OVERHEIDop.WsbID/DC.identifier">wsb-2024-25105</meta:user-defined>
    <meta:user-defined meta:name="OVERHEIDop.versieInformatie"/>
  </office:meta>
</office:document-meta>
</file>