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flassen van kabels nabij Jan van Zutphenstraat 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1-2024 en geregistreerd onder zaaknummer  VTH202411-05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0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0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0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08</meta:user-defined>
    <meta:user-defined meta:name="DCTERMS.abstract">het aflassen van kabels nabij Jan van Zutphenstraat 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flassen van kabels nabij Jan van Zutphenstraat 2 in Spijkenisse</meta:user-defined>
    <meta:user-defined meta:name="DCTERMS.W3CDTF/DCTERMS.available">2024-11-27</meta:user-defined>
    <meta:user-defined meta:name="DCTERMS.W3CDTF/OVERHEIDop.jaargang">2024</meta:user-defined>
    <meta:user-defined meta:name="OVERHEIDop.publicationIssue">25103</meta:user-defined>
    <meta:user-defined meta:name="OVERHEIDop.WsbID/DC.identifier">wsb-2024-25103</meta:user-defined>
    <meta:user-defined meta:name="OVERHEIDop.versieInformatie"/>
  </office:meta>
</office:document-meta>
</file>