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r plaatse van Buitenbos 25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r plaatse van Buitenbos 25 te Meteren 
</text:p>
            <text:p text:style-name="common-al">Zaaknummer: 146768
</text:p>
            <text:p text:style-name="common-al">DSO verzoeknummer: 2024112400126
</text:p>
            <text:p text:style-name="common-al">Ontvangst aanvraag: 24-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768</meta:user-defined>
    <meta:user-defined meta:name="DCTERMS.abstract">het aanbrengen van een beschoeiing ter plaatse van Buitenbos 25 te Me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ter plaatse van Buitenbos 25 te Meteren</meta:user-defined>
    <meta:user-defined meta:name="DCTERMS.W3CDTF/DCTERMS.available">2024-11-27</meta:user-defined>
    <meta:user-defined meta:name="DCTERMS.W3CDTF/OVERHEIDop.jaargang">2024</meta:user-defined>
    <meta:user-defined meta:name="OVERHEIDop.publicationIssue">25102</meta:user-defined>
    <meta:user-defined meta:name="OVERHEIDop.WsbID/DC.identifier">wsb-2024-25102</meta:user-defined>
    <meta:user-defined meta:name="OVERHEIDop.versieInformatie"/>
  </office:meta>
</office:document-meta>
</file>