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dijk 153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dijk 153 te Brakel  
</text:p>
            <text:p text:style-name="common-al">Zaaknummer: 146763
</text:p>
            <text:p text:style-name="common-al">DSO verzoeknummer: 2024112201247
</text:p>
            <text:p text:style-name="common-al">Ontvangst aanvraag: 22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763</meta:user-defined>
    <meta:user-defined meta:name="DCTERMS.abstract">het uitvoeren van kabelwerkzaamheden ter plaatse van Waaldijk 153 te Bra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dijk 153 te Brak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01</meta:user-defined>
    <meta:user-defined meta:name="OVERHEIDop.WsbID/DC.identifier">wsb-2024-25101</meta:user-defined>
    <meta:user-defined meta:name="OVERHEIDop.versieInformatie"/>
  </office:meta>
</office:document-meta>
</file>