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door middel van een gestuurde boring aanleggen van een mantelbuis met glasvezelkabels aan de Maagdenbergweg in Oostburg,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voor het door middel van een gestuurde boring aanleggen van een mantelbuis met glasvezelkabels  aan de Maagdenbergweg in Oostburg, gemeente Sluis. De vergunning en ontheffing zijn geregistreerd onder nummer VOS3346.</text:p>
            <text:p text:style-name="tussenkopcur">Waarom publiceert het waterschap dit bericht?</text:p>
            <text:p text:style-name="common-al">Een ontheffing wegen wordt bij het waterschap aangevraagd om toestemming te krijgen om iets te bouwen, verbouwen, slopen, kappen of aan te leggen in of bij de openbare weg. Een watervergunning wordt bij het waterschap aangevraagd om toestemming te krijgen om iets te bouwen, verbouwen, slopen, kappen of aan te leggen in of nabij een waterloo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vergunning of ontheffing? </text:p>
            <text:p text:style-name="common-al">U kunt het waterschap tot 15 februari 2024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346</meta:user-defined>
    <meta:user-defined meta:name="DCTERMS.abstract">Het door middel van een gestuurde boring aanleggen van een mantelbuis met glasvezelkabels  aan de Maagdenbergweg in Oostburg, gemeente Sluis.</meta:user-defined>
    <dc:language>nl</dc:language>
    <meta:user-defined meta:name="OVERHEIDop.locatietype/OVERHEIDop.gebiedsmarkering">Punt</meta:user-defined>
    <meta:user-defined meta:name="DC.title">Watervergunning en Ontheffing wegen voor het door middel van een gestuurde boring aanleggen van een mantelbuis met glasvezelkabels aan de Maagdenbergweg in Oostburg, gemeente Sluis</meta:user-defined>
    <meta:user-defined meta:name="DCTERMS.W3CDTF/DCTERMS.available">2024-01-08</meta:user-defined>
    <meta:user-defined meta:name="DCTERMS.W3CDTF/OVERHEIDop.jaargang">2024</meta:user-defined>
    <meta:user-defined meta:name="OVERHEIDop.publicationIssue">251</meta:user-defined>
    <meta:user-defined meta:name="OVERHEIDop.WsbID/DC.identifier">wsb-2024-251</meta:user-defined>
    <meta:user-defined meta:name="OVERHEIDop.versieInformatie"/>
  </office:meta>
</office:document-meta>
</file>