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uit bestaande en nieuw aan te brengen (bron) put voor industriële doeleinden ter plaatse van Akkerseweg 13b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uit bestaande en nieuw aan te brengen (bron) put voor industriële doeleinden ter plaatse van Akkerseweg 13b te Hedel een watervergunning te verlenen.  
</text:p>
            <text:p text:style-name="common-al">Zaaknummer: 100864
</text:p>
            <text:p text:style-name="common-al">DSO verzoeknummer: 
</text:p>
            <text:p text:style-name="common-al">Start bezwaartermijn: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0864</meta:user-defined>
    <meta:user-defined meta:name="DCTERMS.abstract">het onttrekken van grondwater uit bestaande en nieuw aan te brengen (bron) put voor industriële doeleinden tpv Akkerseweg 13b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onttrekken van grondwater uit bestaande en nieuw aan te brengen (bron) put voor industriële doeleinden ter plaatse van Akkerseweg 13b te Hedel</meta:user-defined>
    <meta:user-defined meta:name="DCTERMS.W3CDTF/DCTERMS.available">2024-11-27</meta:user-defined>
    <meta:user-defined meta:name="DCTERMS.W3CDTF/OVERHEIDop.jaargang">2024</meta:user-defined>
    <meta:user-defined meta:name="OVERHEIDop.publicationIssue">25093</meta:user-defined>
    <meta:user-defined meta:name="OVERHEIDop.WsbID/DC.identifier">wsb-2024-25093</meta:user-defined>
    <meta:user-defined meta:name="OVERHEIDop.versieInformatie"/>
  </office:meta>
</office:document-meta>
</file>