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eerbroekseweg 46 te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eerbroekseweg 46 te Leerbroek 
</text:p>
            <text:p text:style-name="common-al">Zaaknummer: 146698
</text:p>
            <text:p text:style-name="common-al">DSO verzoeknummer: 2024112201264
</text:p>
            <text:p text:style-name="common-al">Ontvangst aanvraag: 22-11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092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092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6698</meta:user-defined>
    <meta:user-defined meta:name="DCTERMS.abstract">het uitvoeren van kabelwerkzaamheden ter plaatse van Leerbroekseweg 46 te Leerbr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eerbroekseweg 46 te Leerbroek</meta:user-defined>
    <meta:user-defined meta:name="DCTERMS.W3CDTF/DCTERMS.available">2024-11-27</meta:user-defined>
    <meta:user-defined meta:name="DCTERMS.W3CDTF/OVERHEIDop.jaargang">2024</meta:user-defined>
    <meta:user-defined meta:name="OVERHEIDop.publicationIssue">25092</meta:user-defined>
    <meta:user-defined meta:name="OVERHEIDop.WsbID/DC.identifier">wsb-2024-25092</meta:user-defined>
    <meta:user-defined meta:name="OVERHEIDop.versieInformatie"/>
  </office:meta>
</office:document-meta>
</file>