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Utrechtseweg 18 1381GP Weesp - AGV - WN2024-0043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Utrechtseweg 18 1381GP Weesp.</text:p>
            <text:p text:style-name="common-al">Het betreft de volgende activiteit(en):</text:p>
            <text:p text:style-name="common-al">Het vervangen van een taludtrap door een inrit</text:p>
            <text:p text:style-name="common-al">Deze vergunning is verzonden op 25-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33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09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9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9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336</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Utrechtseweg 18 1381GP Weesp - AGV - WN2024-004336</meta:user-defined>
    <meta:user-defined meta:name="DCTERMS.W3CDTF/DCTERMS.available">2024-11-27</meta:user-defined>
    <meta:user-defined meta:name="DCTERMS.W3CDTF/OVERHEIDop.jaargang">2024</meta:user-defined>
    <meta:user-defined meta:name="OVERHEIDop.publicationIssue">25090</meta:user-defined>
    <meta:user-defined meta:name="OVERHEIDop.WsbID/DC.identifier">wsb-2024-25090</meta:user-defined>
    <meta:user-defined meta:name="OVERHEIDop.versieInformatie"/>
  </office:meta>
</office:document-meta>
</file>