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ersluispad 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848376 ingevolge de Waterschapsverordening waterschap Brabantse Delta 2024 bekend gemaakt op 25 november 2024 voor het aanleggen, hebben en onderhouden van een tijdelijk ketenpark (met toebehoren) in de zonering van een primaire waterkering ter hoogte van Zuidersluispad 1 te Bergen op Zoom ten behoeve van de realisatie van een buitendijkse containerterminal. De tijdelijke werkzaamheden duren tot en met eind maart 2026 in, op of onder een waterkering bij ons waterschap bekend als de DWK00153,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uidersluispad 1 te Bergen op Zoom.</meta:user-defined>
    <meta:user-defined meta:name="DCTERMS.W3CDTF/DCTERMS.available">2024-11-27</meta:user-defined>
    <meta:user-defined meta:name="DCTERMS.W3CDTF/OVERHEIDop.jaargang">2024</meta:user-defined>
    <meta:user-defined meta:name="OVERHEIDop.externeBijlage">Besluit 848376|exb-2024-44853</meta:user-defined>
    <meta:user-defined meta:name="OVERHEIDop.externeBijlage">0652830174-A|exb-2024-44854</meta:user-defined>
    <meta:user-defined meta:name="OVERHEIDop.externeBijlage">0652830174-B|exb-2024-44855</meta:user-defined>
    <meta:user-defined meta:name="OVERHEIDop.externeBijlage">24.023 Tek-006-1.0-MDA|exb-2024-44856</meta:user-defined>
    <meta:user-defined meta:name="OVERHEIDop.publicationIssue">25088</meta:user-defined>
    <meta:user-defined meta:name="OVERHEIDop.WsbID/DC.identifier">wsb-2024-25088</meta:user-defined>
    <meta:user-defined meta:name="OVERHEIDop.versieInformatie"/>
  </office:meta>
</office:document-meta>
</file>