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-/leidingwerkzaamheden ter plaatse van Hogeweg 5 01 t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-/leidingwerkzaamheden ter plaatse van Hogeweg 5 01 te Dreumel 
</text:p>
            <text:p text:style-name="common-al">Zaaknummer: 146672
</text:p>
            <text:p text:style-name="common-al">DSO verzoeknummer: 2024112201254
</text:p>
            <text:p text:style-name="common-al">Ontvangst aanvraag: 22-11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08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08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08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6672</meta:user-defined>
    <meta:user-defined meta:name="DCTERMS.abstract">het uitvoeren van kabel-/leidingwerkzaamheden ter plaatse van Hogeweg 5 01 te Dreum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-/leidingwerkzaamheden ter plaatse van Hogeweg 5 01 te Dreumel</meta:user-defined>
    <meta:user-defined meta:name="DCTERMS.W3CDTF/DCTERMS.available">2024-11-27</meta:user-defined>
    <meta:user-defined meta:name="DCTERMS.W3CDTF/OVERHEIDop.jaargang">2024</meta:user-defined>
    <meta:user-defined meta:name="OVERHEIDop.publicationIssue">25087</meta:user-defined>
    <meta:user-defined meta:name="OVERHEIDop.WsbID/DC.identifier">wsb-2024-25087</meta:user-defined>
    <meta:user-defined meta:name="OVERHEIDop.versieInformatie"/>
  </office:meta>
</office:document-meta>
</file>