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anbouw aan een bestaande woning ter plaatse van de Dorpsstraat 4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anbouw aan een bestaande woning ter plaatse van de Dorpsstraat 46 te Giessenburg 
</text:p>
            <text:p text:style-name="common-al">Zaaknummer: 146673
</text:p>
            <text:p text:style-name="common-al">DSO verzoeknummer: 2024112200866
</text:p>
            <text:p text:style-name="common-al">Ontvangst aanvraag: 2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673</meta:user-defined>
    <meta:user-defined meta:name="DCTERMS.abstract">het plaatsen van een aanbouw aan een bestaande woning ter plaatse van de Dorpsstraat 46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anbouw aan een bestaande woning ter plaatse van de Dorpsstraat 46 te Giessenburg</meta:user-defined>
    <meta:user-defined meta:name="DCTERMS.W3CDTF/DCTERMS.available">2024-11-27</meta:user-defined>
    <meta:user-defined meta:name="DCTERMS.W3CDTF/OVERHEIDop.jaargang">2024</meta:user-defined>
    <meta:user-defined meta:name="OVERHEIDop.publicationIssue">25086</meta:user-defined>
    <meta:user-defined meta:name="OVERHEIDop.WsbID/DC.identifier">wsb-2024-25086</meta:user-defined>
    <meta:user-defined meta:name="OVERHEIDop.versieInformatie"/>
  </office:meta>
</office:document-meta>
</file>