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vervanging van een uitbouw aan de Van Spilbergenstraat 26 in Zwolle</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het dagelijks bestuur van Waterschap Drents Overijsselse Delta een omgevingsvergunning wateractiviteit verleend voor de vervanging van een uitbouw in de zonering van de regionale waterkering 535, aan de Van Spilbergenstraat 26 in Zwolle (dossiernummer Z/24/064203). De vergunning is op 25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5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08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8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8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vervanging van een uitbouw aan de Van Spilbergenstraat 26 in Zwolle</meta:user-defined>
    <meta:user-defined meta:name="DCTERMS.W3CDTF/DCTERMS.available">2024-11-27</meta:user-defined>
    <meta:user-defined meta:name="DCTERMS.W3CDTF/OVERHEIDop.jaargang">2024</meta:user-defined>
    <meta:user-defined meta:name="OVERHEIDop.publicationIssue">25084</meta:user-defined>
    <meta:user-defined meta:name="OVERHEIDop.WsbID/DC.identifier">wsb-2024-25084</meta:user-defined>
    <meta:user-defined meta:name="OVERHEIDop.versieInformatie"/>
  </office:meta>
</office:document-meta>
</file>