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gracht 29 1382AG Weesp - AGV - WN2024-0057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gracht 29 1382AG Weesp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22-11-2024 en geregistreerd onder zaaknummer WN2024-00572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0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724</meta:user-defined>
    <meta:user-defined meta:name="DCTERMS.abstract">Omgevingsvergunning Water, Combinatie de Klerk - Hakkers, Herengracht 29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gracht 29 1382AG Weesp - AGV - WN2024-005724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083</meta:user-defined>
    <meta:user-defined meta:name="OVERHEIDop.WsbID/DC.identifier">wsb-2024-25083</meta:user-defined>
    <meta:user-defined meta:name="OVERHEIDop.versieInformatie"/>
  </office:meta>
</office:document-meta>
</file>