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watergangen, waterpartijen, duikers en bijkomende werkzaamheden nabij de Bohemenstraat in Zwolle</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het dagelijks bestuur van Waterschap Drents Overijsselse Delta een omgevingsvergunning wateractiviteit verleend voor de aanleg van watergangen, waterpartijen, duikers en bijkomende werkzaamheden binnen de zoneringen van de primaire watergangen SZ.250.9, -11, -26 en -36, op de locatie Hessenpoort 3, nabij de Bohemenstraat in Zwolle (dossiernummer Z/24/063890). De vergunning is op 25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watergangen, waterpartijen, duikers en bijkomende werkzaamheden nabij de Bohemenstraat in Zwolle</meta:user-defined>
    <meta:user-defined meta:name="DCTERMS.W3CDTF/DCTERMS.available">2024-11-27</meta:user-defined>
    <meta:user-defined meta:name="DCTERMS.W3CDTF/OVERHEIDop.jaargang">2024</meta:user-defined>
    <meta:user-defined meta:name="OVERHEIDop.publicationIssue">25082</meta:user-defined>
    <meta:user-defined meta:name="OVERHEIDop.WsbID/DC.identifier">wsb-2024-25082</meta:user-defined>
    <meta:user-defined meta:name="OVERHEIDop.versieInformatie"/>
  </office:meta>
</office:document-meta>
</file>