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tijdelijke dam met duiker nabij kruising Schipgravenweg/Stadsweg in Rouveen</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het dagelijks bestuur van Waterschap Drents Overijsselse Delta een omgevingsvergunning wateractiviteit verleend (tot 30 september 2024) voor de aanleg van een tijdelijke dam met duiker binnen A-oppervlaktewaterlichaam KZ.90 inclusief bijbehorende beschermingszone op het perceel nabij kruising Schipgravenweg/Stadsweg in Rouveen (dossiernummer Z/24/065021). De vergunning is op 25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tijdelijke dam met duiker nabij kruising Schipgravenweg/Stadsweg in Rouveen</meta:user-defined>
    <meta:user-defined meta:name="DCTERMS.W3CDTF/DCTERMS.available">2024-11-27</meta:user-defined>
    <meta:user-defined meta:name="DCTERMS.W3CDTF/OVERHEIDop.jaargang">2024</meta:user-defined>
    <meta:user-defined meta:name="OVERHEIDop.publicationIssue">25080</meta:user-defined>
    <meta:user-defined meta:name="OVERHEIDop.WsbID/DC.identifier">wsb-2024-25080</meta:user-defined>
    <meta:user-defined meta:name="OVERHEIDop.versieInformatie"/>
  </office:meta>
</office:document-meta>
</file>