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straat 78 1112AN Diemen - AGV - WN2024-0057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esperstraat 78 1112AN Diem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2-11-2024 en geregistreerd onder zaaknummer WN2024-00572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07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7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7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725</meta:user-defined>
    <meta:user-defined meta:name="DCTERMS.abstract">Omgevingsvergunning Water, Stichting Waternet, Weesperstraat 78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esperstraat 78 1112AN Diemen - AGV - WN2024-005725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079</meta:user-defined>
    <meta:user-defined meta:name="OVERHEIDop.WsbID/DC.identifier">wsb-2024-25079</meta:user-defined>
    <meta:user-defined meta:name="OVERHEIDop.versieInformatie"/>
  </office:meta>
</office:document-meta>
</file>