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passen van de waterberging en secundaire watergang ten behoeve van de bouw van een Aldi ter plaatse van de Krozenbogerd te Beneden Leeuw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passen van de waterberging en secundaire watergang ten behoeve van de bouw van een Aldi ter plaatse van de Krozenbogerd te Beneden Leeuwen. 
</text:p>
            <text:p text:style-name="common-al">Zaaknummer: 107836
</text:p>
            <text:p text:style-name="common-al">DSO verzoeknummer: 2024032800456
</text:p>
            <text:p text:style-name="common-al">Start bezwaartermijn: 26-11-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078</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078</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078</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07836</meta:user-defined>
    <meta:user-defined meta:name="DCTERMS.abstract">het aanpassen van de waterberging en secundaire watergang ten behoeve van de bouw van een Aldi ter plaatse van de Krozenbogerd te Beneden Leeuw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aanpassen van de waterberging en secundaire watergang ten behoeve van de bouw van een Aldi ter plaatse van de Krozenbogerd te Beneden Leeuwen</meta:user-defined>
    <meta:user-defined meta:name="DCTERMS.W3CDTF/DCTERMS.available">2024-11-27</meta:user-defined>
    <meta:user-defined meta:name="DCTERMS.W3CDTF/OVERHEIDop.jaargang">2024</meta:user-defined>
    <meta:user-defined meta:name="OVERHEIDop.publicationIssue">25078</meta:user-defined>
    <meta:user-defined meta:name="OVERHEIDop.WsbID/DC.identifier">wsb-2024-25078</meta:user-defined>
    <meta:user-defined meta:name="OVERHEIDop.versieInformatie"/>
  </office:meta>
</office:document-meta>
</file>