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van grondwater ter plaatse van Lekdijk 66 te Langerak sectie E nummer 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van grondwater ter plaatse van Lekdijk 66 te Langerak sectie E nummer 717. 
</text:p>
            <text:p text:style-name="common-al">Zaaknummer: 107872
</text:p>
            <text:p text:style-name="common-al">DSO verzoeknummer: 2024060501042
</text:p>
            <text:p text:style-name="common-al">Start bezwaartermijn: 23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7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72</meta:user-defined>
    <meta:user-defined meta:name="DCTERMS.abstract">het onttrekken van grondwater ter plaatse van Lekdijk 66 te Langerak E 7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nttrekken van grondwater ter plaatse van Lekdijk 66 te Langerak sectie E nummer 717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76</meta:user-defined>
    <meta:user-defined meta:name="OVERHEIDop.WsbID/DC.identifier">wsb-2024-25076</meta:user-defined>
    <meta:user-defined meta:name="OVERHEIDop.versieInformatie"/>
  </office:meta>
</office:document-meta>
</file>