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bestaande trap in een regionale waterkering ter plaatse van de Hoge Maasdijk 138 te An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bestaande trap in een regionale waterkering ter plaatse van de Hoge Maasdijk 138 te Andel. 
</text:p>
            <text:p text:style-name="common-al">Zaaknummer: 107801
</text:p>
            <text:p text:style-name="common-al">DSO verzoeknummer: 2024101300028
</text:p>
            <text:p text:style-name="common-al">Start bezwaartermijn: 23-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07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7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7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801</meta:user-defined>
    <meta:user-defined meta:name="DCTERMS.abstract">het vervangen van een bestaande trap in een regionale waterkering ter plaatse van de Hoge Maasdijk 138 te And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bestaande trap in een regionale waterkering ter plaatse van de Hoge Maasdijk 138 te Andel</meta:user-defined>
    <meta:user-defined meta:name="DCTERMS.W3CDTF/DCTERMS.available">2024-11-26</meta:user-defined>
    <meta:user-defined meta:name="DCTERMS.W3CDTF/OVERHEIDop.jaargang">2024</meta:user-defined>
    <meta:user-defined meta:name="OVERHEIDop.publicationIssue">25075</meta:user-defined>
    <meta:user-defined meta:name="OVERHEIDop.WsbID/DC.identifier">wsb-2024-25075</meta:user-defined>
    <meta:user-defined meta:name="OVERHEIDop.versieInformatie"/>
  </office:meta>
</office:document-meta>
</file>