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am met duiker in primair water 007608 bij Kooiweg 1 te Brakel sectie N nummer 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am met duiker in primair water 007608 bij Kooiweg 1 te Brakel sectie N nummer 557. 
</text:p>
            <text:p text:style-name="common-al">Zaaknummer: 107805
</text:p>
            <text:p text:style-name="common-al">DSO verzoeknummer: 2024082200602
</text:p>
            <text:p text:style-name="common-al">Start bezwaartermijn: 23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7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7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7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805</meta:user-defined>
    <meta:user-defined meta:name="DCTERMS.abstract">het aanleggen van een dam met duiker in primair water 007608 bij Kooiweg 1 te Brakel N 5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dam met duiker in primair water 007608 bij Kooiweg 1 te Brakel sectie N nummer 557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74</meta:user-defined>
    <meta:user-defined meta:name="OVERHEIDop.WsbID/DC.identifier">wsb-2024-25074</meta:user-defined>
    <meta:user-defined meta:name="OVERHEIDop.versieInformatie"/>
  </office:meta>
</office:document-meta>
</file>