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 wijziging vergunning 2023087935/2023135824 voor het houden van een mountainbike evenement op nieuwe datum 4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verzoek ontvangen om een bestaande vergunning te wijzigen. De wijziging betreft  wijziging vergunning 2023087935/2023135824 voor het houden van een mountainbike evenement op nieuwe datum 4 januari 2025 
</text:p>
            <text:p text:style-name="common-al">Zaaknummer: 107703
</text:p>
            <text:p text:style-name="common-al">DSO verzoeknummer: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07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7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7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703</meta:user-defined>
    <meta:user-defined meta:name="DCTERMS.abstract"> het houden van een wintercompentitie moutainbikewedstrijd te Groot-Ammers op 4 januar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 wijziging vergunning 2023087935/2023135824 voor het houden van een mountainbike evenement op nieuwe datum 4 januari 2025</meta:user-defined>
    <meta:user-defined meta:name="DCTERMS.W3CDTF/DCTERMS.available">2024-11-26</meta:user-defined>
    <meta:user-defined meta:name="DCTERMS.W3CDTF/OVERHEIDop.jaargang">2024</meta:user-defined>
    <meta:user-defined meta:name="OVERHEIDop.publicationIssue">25072</meta:user-defined>
    <meta:user-defined meta:name="OVERHEIDop.WsbID/DC.identifier">wsb-2024-25072</meta:user-defined>
    <meta:user-defined meta:name="OVERHEIDop.versieInformatie"/>
  </office:meta>
</office:document-meta>
</file>