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poldermolens Hollands Noorderkwarti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>gelet op artikel 4:25 van de Algemene wet bestuursrecht en artikel 7 van de Subsidieregeling 'Verhaal van Hollands Noorderkwartier' inzake de vaststelling van subsidieplafonds en de mandatering van de directeur Bedrijfsvoering hiertoe;</text:p>
            <text:p text:style-name="al">b e s l u i t :</text:p>
            <text:p text:style-name="al"/>
            <text:list text:style-name="id1-3-2-1-1-5">
              <text:list-item text:style-override="id1-3-2-1-1-5-1">
                <text:number>1.</text:number>
                <text:p text:style-name="al">Het subsidieplafond, bedoeld in artikel 7, eerste lid van de Subsidieregeling poldermolens Hollands Noorderkwartier, voor het tijdvak 1 januari 2025 tot en met 31 december 2025 vast te stellen op een bedrag van € 51.000.</text:p>
              </text:list-item>
              <text:list-item text:style-override="id1-3-2-1-1-5-2">
                <text:number>2.</text:number>
                <text:p text:style-name="al">Dit besluit treedt in werking op met ingang van 1 januari 2025.</text:p>
              </text:list-item>
            </text:list>
            <text:p text:style-name="al">Overeenkomstig artikel 8 van de Subsidieregeling poldermolens Hollands Noorderkwartier wordt het voor subsidie beschikbare bedrag tot het subsidieplafond verdeeld op volgorde van ontvangst van de (complete) aanvrag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Aldus besloten op 21 november 2024.</text:p>
            <text:p><text:span text:style-name="organisatie"> Namens het college van dijkgraaf en hoogheemraden,</text:span></text:p>
            <text:p><text:span text:style-name="functie">de directeur Bedrijfsvoering</text:span></text:p>
            <text:p><text:span text:style-name="ondertekening_naam"><text:span text:style-name="voornaam">E.J.M. Plasmeije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Vaststelling subsidieplafond Subsidieregeling poldermolens Hollands Noorderkwartier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71</meta:user-defined>
    <meta:user-defined meta:name="OVERHEIDop.betreftRegeling">CVDR727648_1</meta:user-defined>
    <meta:user-defined meta:name="OVERHEIDop.WsbID/DC.identifier">wsb-2024-25071</meta:user-defined>
    <meta:user-defined meta:name="xs:date/OVERHEIDop.startdatum">2025-01-01</meta:user-defined>
    <meta:user-defined meta:name="xs:date/OVERHEIDop.einddatum">2025-12-31</meta:user-defined>
    <meta:user-defined meta:name="OVERHEIDop.versieInformatie"/>
  </office:meta>
</office:document-meta>
</file>