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venlangs kruisen van een duiker in een primair oppervlaktewaterlichaam ter plaatse van Randweg 2 te Geldermalsen sectie B  nummer 1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venlangs kruisen van een duiker in een primair oppervlaktewaterlichaam ter plaatse van Randweg 2 te Geldermalsen sectie B  nummer 1628. 
</text:p>
            <text:p text:style-name="common-al">Zaaknummer: 107846
</text:p>
            <text:p text:style-name="common-al">DSO verzoeknummer: 2024090401098
</text:p>
            <text:p text:style-name="common-al">Start bezwaartermijn: 23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6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6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6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846</meta:user-defined>
    <meta:user-defined meta:name="DCTERMS.abstract">het bovenlangs kruisen van een duiker in een primair oppervlaktewaterlichaam ter plaatse van Randweg 2 te Geldermalsen B 16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venlangs kruisen van een duiker in een primair oppervlaktewaterlichaam ter plaatse van Randweg 2 te Geldermalsen sectie B  nummer 1628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69</meta:user-defined>
    <meta:user-defined meta:name="OVERHEIDop.WsbID/DC.identifier">wsb-2024-25069</meta:user-defined>
    <meta:user-defined meta:name="OVERHEIDop.versieInformatie"/>
  </office:meta>
</office:document-meta>
</file>