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en splitsen van de woning ter plaatse van Maasdijk 27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en splitsen van de woning ter plaatse van Maasdijk 27 te Poederoijen 
</text:p>
            <text:p text:style-name="common-al">Zaaknummer: 146036
</text:p>
            <text:p text:style-name="common-al">DSO verzoeknummer: 2024112200590
</text:p>
            <text:p text:style-name="common-al">Ontvangst aanvraag: 2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6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036</meta:user-defined>
    <meta:user-defined meta:name="DCTERMS.abstract">het verbouwen en splitsen van de woning ter plaatse van Maasdijk 27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en splitsen van de woning ter plaatse van Maasdijk 27 te Poederoijen</meta:user-defined>
    <meta:user-defined meta:name="DCTERMS.W3CDTF/DCTERMS.available">2024-11-26</meta:user-defined>
    <meta:user-defined meta:name="DCTERMS.W3CDTF/OVERHEIDop.jaargang">2024</meta:user-defined>
    <meta:user-defined meta:name="OVERHEIDop.publicationIssue">25067</meta:user-defined>
    <meta:user-defined meta:name="OVERHEIDop.WsbID/DC.identifier">wsb-2024-25067</meta:user-defined>
    <meta:user-defined meta:name="OVERHEIDop.versieInformatie"/>
  </office:meta>
</office:document-meta>
</file>