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bouwen van een vergunningsvrije aanbouw ter plaatse van Liendense Singel 25 te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bouwen van een vergunningsvrije aanbouw ter plaatse van Liendense Singel 25 te Lienden  zijn niet vergunningsplichtig. 
</text:p>
            <text:p text:style-name="common-al">Zaaknummer: 140494
</text:p>
            <text:p text:style-name="common-al">DSO verzoeknummer: 202411140122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065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6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6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0494</meta:user-defined>
    <meta:user-defined meta:name="DCTERMS.abstract">het bouwen van een vergunningsvrije aanbouw ter plaatse van de Liendense Singel 25 te Lie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bouwen van een vergunningsvrije aanbouw ter plaatse van Liendense Singel 25 te Liend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25065</meta:user-defined>
    <meta:user-defined meta:name="OVERHEIDop.WsbID/DC.identifier">wsb-2024-25065</meta:user-defined>
    <meta:user-defined meta:name="OVERHEIDop.versieInformatie"/>
  </office:meta>
</office:document-meta>
</file>