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ctiviteiten niet vergunningsplichtig voor het realiseren van een uitbouw aan het woonhuis ter plaatse van de van Halstraat 11 te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ctiviteiten in de aangevraagde vergunning voor het realiseren van een uitbouw aan het woonhuis ter plaatse van de van Halstraat 11 te Gendt zijn niet vergunningsplichtig. 
</text:p>
            <text:p text:style-name="common-al">Zaaknummer: 137328
</text:p>
            <text:p text:style-name="common-al">DSO verzoeknummer: 202411070031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last-al">U kunt hier geen bezwaar tegen maken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5061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061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061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37328</meta:user-defined>
    <meta:user-defined meta:name="DCTERMS.abstract">het realiseren van een uitbouw aan het woonhuis ter plaatse van de van Halstraat 11 te Gend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ctiviteiten niet vergunningsplichtig voor het realiseren van een uitbouw aan het woonhuis ter plaatse van de van Halstraat 11 te Gendt</meta:user-defined>
    <meta:user-defined meta:name="DCTERMS.W3CDTF/DCTERMS.available">2024-11-26</meta:user-defined>
    <meta:user-defined meta:name="DCTERMS.W3CDTF/OVERHEIDop.jaargang">2024</meta:user-defined>
    <meta:user-defined meta:name="OVERHEIDop.publicationIssue">25061</meta:user-defined>
    <meta:user-defined meta:name="OVERHEIDop.WsbID/DC.identifier">wsb-2024-25061</meta:user-defined>
    <meta:user-defined meta:name="OVERHEIDop.versieInformatie"/>
  </office:meta>
</office:document-meta>
</file>