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brug, parkeerplaatsen en het plaatsen van een hekwerk ter plaatse van de P.C. Hooftlaan 178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brug, parkeerplaatsen en het plaatsen van een hekwerk ter plaatse van de P.C. Hooftlaan 178 te Papendrecht . 
</text:p>
            <text:p text:style-name="common-al">Zaaknummer: 107754
</text:p>
            <text:p text:style-name="common-al">Start bezwaartermijn: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54</meta:user-defined>
    <meta:user-defined meta:name="DCTERMS.abstract">het realiseren van een brug, parkeerplaatsen en het plaatsen van een hekwerk ter plaatse van de P.C. Hooftlaan 178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brug, parkeerplaatsen en het plaatsen van een hekwerk ter plaatse van de P.C. Hooftlaan 178 te Papendrecht</meta:user-defined>
    <meta:user-defined meta:name="DCTERMS.W3CDTF/DCTERMS.available">2024-11-26</meta:user-defined>
    <meta:user-defined meta:name="DCTERMS.W3CDTF/OVERHEIDop.jaargang">2024</meta:user-defined>
    <meta:user-defined meta:name="OVERHEIDop.publicationIssue">25053</meta:user-defined>
    <meta:user-defined meta:name="OVERHEIDop.WsbID/DC.identifier">wsb-2024-25053</meta:user-defined>
    <meta:user-defined meta:name="OVERHEIDop.versieInformatie"/>
  </office:meta>
</office:document-meta>
</file>