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74 1187NJ Amstelveen - AGV - WN2024-0057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egmeerdijk 174 1187NJ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11-2024 en geregistreerd onder zaaknummer WN2024-0057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5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5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5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05</meta:user-defined>
    <meta:user-defined meta:name="DCTERMS.abstract">Omgevingsvergunning Water, N.V. Stedin Netten Noord-Holland, Legmeerdijk 17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74 1187NJ Amstelveen - AGV - WN2024-005705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50</meta:user-defined>
    <meta:user-defined meta:name="OVERHEIDop.WsbID/DC.identifier">wsb-2024-25050</meta:user-defined>
    <meta:user-defined meta:name="OVERHEIDop.versieInformatie"/>
  </office:meta>
</office:document-meta>
</file>