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ozen van afvalwater op een oppervlaktewaterlichaam A bij Nagelpoelweg 5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november 2024 een aanvraag ontvangen om een omgevingsvergunning voor een wateractiviteit voor het lozen van afvalwater, afkomstig van (de ontwikkeling van) een open bodemenergiesysteem op een oppervlaktewaterlichaam A bij Nagelpoelweg 56 te Apeldoorn. Het waterschap heeft de aanvraag geregistreerd onder zaaknummer Z2024-11-03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6 november 2024</text:p>
            <text:p text:style-name="common-al">Het nummer van de aanvraag is Z2024-11-03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04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323</meta:user-defined>
    <meta:user-defined meta:name="DCTERMS.abstract">Aanvraag watervergunning voor het lozen van afvalwater, afkomstig van een open bodemenergiesysteem op een oppervlaktewaterlichaam A bij Nagelpoelweg 56 te Apeldoorn. </meta:user-defined>
    <dc:language>nl</dc:language>
    <meta:user-defined meta:name="OVERHEIDop.locatietype/OVERHEIDop.gebiedsmarkering">Adres</meta:user-defined>
    <meta:user-defined meta:name="DC.title">Bekendmaking aanvraag om vergunning voor het lozen van afvalwater op een oppervlaktewaterlichaam A bij Nagelpoelweg 56 te Apeldoorn</meta:user-defined>
    <meta:user-defined meta:name="DCTERMS.W3CDTF/DCTERMS.available">2024-11-26</meta:user-defined>
    <meta:user-defined meta:name="DCTERMS.W3CDTF/OVERHEIDop.jaargang">2024</meta:user-defined>
    <meta:user-defined meta:name="OVERHEIDop.publicationIssue">25048</meta:user-defined>
    <meta:user-defined meta:name="OVERHEIDop.WsbID/DC.identifier">wsb-2024-25048</meta:user-defined>
    <meta:user-defined meta:name="OVERHEIDop.versieInformatie"/>
  </office:meta>
</office:document-meta>
</file>