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berging met overkapping ter plaatse van Heyendaalseweg 199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berging met overkapping ter plaatse van Heyendaalseweg 199 te Nijmegen  zijn niet vergunningsplichtig. 
</text:p>
            <text:p text:style-name="common-al">Zaaknummer: 1390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041</meta:user-defined>
    <meta:user-defined meta:name="DCTERMS.abstract">het bouwen van een berging met overkapping ter plaatse van Heyendaalseweg 199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berging met overkapping ter plaatse van Heyendaalseweg 199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47</meta:user-defined>
    <meta:user-defined meta:name="OVERHEIDop.WsbID/DC.identifier">wsb-2024-25047</meta:user-defined>
    <meta:user-defined meta:name="OVERHEIDop.versieInformatie"/>
  </office:meta>
</office:document-meta>
</file>